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Záhlaví">
      <style:paragraph-properties fo:text-align="justify" style:justify-single-word="false"/>
    </style:style>
    <style:style style:name="P2" style:family="paragraph" style:parent-style-name="Standard">
      <style:paragraph-properties fo:margin-top="0cm" fo:margin-bottom="0cm"/>
      <style:text-properties fo:font-size="12pt"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Heading_20_1" style:master-page-name="MP0">
      <style:paragraph-properties style:page-number="auto" fo:break-before="page"/>
    </style:style>
    <style:style style:name="T1" style:family="text">
      <style:text-properties style:font-name="Calibri" fo:font-size="16pt" fo:font-weight="bold" style:font-name-asian="Times New Roman" style:font-size-asian="16pt" style:font-weight-asian="bold" style:font-name-complex="Times New Roman" style:font-size-complex="16pt" style:font-weight-complex="bold"/>
    </style:style>
    <style:style style:name="T2" style:family="text">
      <style:text-properties fo:font-size="14pt" fo:font-weight="bold" style:font-size-asian="14pt" style:font-weight-asian="bold" style:font-size-complex="14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Standardní_20_písmo_20_odstavce"><text:span text:style-name="T1">Základní škola Žichovice, okres Klatovy, příspěvková organizace</text:span></text:span></text:h>
      <text:p/>
      <text:p text:style-name="Standard"><text:span text:style-name="Standardní_20_písmo_20_odstavce"><text:span text:style-name="T2">ŠKOLNÍ PORADENSKÉ PRACOVIŠTĚ</text:span></text:span><text:span text:style-name="Standardní_20_písmo_20_odstavce"><text:span text:style-name="T2"> (ŠPP)</text:span></text:span></text:p>
      <text:p text:style-name="P2"/>
      <text:p text:style-name="P3"><text:s/>Zabezpečuje poskytování pedagogicko-psychologické pomoci žákům, učitelům i zákonným zástupcům. Pozornost je věnována rizikům, která mohou vzdělávací proces negativně ovlivnit. Zapojení pedagogové se zaměřují na problémy žáků ve školním prostředí, odborníci pracují se žáky se speciálně vzdělávacími potřebami, se žáky nadanými a se žáky, kteří z jakéhokoli důvodu potřebují ve vzdělávání pomoci.</text:p>
      <text:p text:style-name="P3">Všichni pedagogové spolupracují s ředitelkou školy, mezi sebou navzájem i s odborníky.</text:p>
      <text:p text:style-name="P3"/>
      <text:p text:style-name="P5">CÍLE <text:s text:c="2"/>ŠPP</text:p>
      <text:p text:style-name="Standard"><text:span text:style-name="Standardní_20_písmo_20_odstavce"><text:span text:style-name="T3"><text:line-break/></text:span></text:span><text:span text:style-name="Standardní_20_písmo_20_odstavce"><text:span text:style-name="T4">a) poskytování podpůrných opatření pro žáky se speciálními vzdělávacími potřebami</text:span></text:span></text:p>
      <text:p text:style-name="P4"/>
      <text:p text:style-name="P4">b) sledování a vyhodnocování účinnosti zvolených podpůrných opatření</text:p>
      <text:p text:style-name="P4"/>
      <text:p text:style-name="P4">c) prevence školní neúspěšnosti</text:p>
      <text:p text:style-name="P4"/>
      <text:p text:style-name="P4">d) poskytování poradenských a konzultačních služeb z oblasti psychologické a speciálně pedagogické pro žáky, rodiče i pedagogy</text:p>
      <text:p text:style-name="P4"/>
      <text:p text:style-name="P4">e) podpora vzdělávání a sociálního začleňování žáků z odlišného kulturního prostředí a s odlišnými životními podmínkami</text:p>
      <text:p text:style-name="P4"/>
      <text:p text:style-name="P4">f) podpora vzdělávání žáků nadaných a mimořádně nadaných</text:p>
      <text:p text:style-name="P4"/>
      <text:p text:style-name="P4">g) průběžná a dlouhodobá péče o žáky s výchovnými či vzdělávacími obtížemi a vytváření příznivého sociálního klimatu pro přijímání kulturních a jiných odlišností ve škole a školském zařízení</text:p>
      <text:p text:style-name="P4"/>
      <text:p text:style-name="P4">h) včasná intervence při aktuálních problémech u jednotlivých žáků a třídních kolektivů</text:p>
      <text:p text:style-name="P4"><text:soft-page-break/></text:p>
      <text:p text:style-name="P4">i) předcházení všem formám rizikového chování včetně různých forem šikany a diskriminace</text:p>
      <text:p text:style-name="P4"/>
      <text:p text:style-name="P4">j) prohloubit a zlepšit spolupráci a komunikaci mezi školou a zákonnými zástupci</text:p>
      <text:p text:style-name="P4"/>
      <text:p text:style-name="P4">k) integrovat poradenské služby poskytované školou se službami specializovaných poradenských zařízení, zejména PPP</text:p>
      <text:p text:style-name="P4"/>
      <text:p text:style-name="P4"/>
      <text:p text:style-name="P5">Služby ŠPP zabezpečuje</text:p>
      <text:p text:style-name="P3">Mgr. Gabriela Hermanová, výchovný poradce, metodik prevence</text:p>
      <text:p text:style-name="Standard"><text:span text:style-name="Standardní_20_písmo_20_odstavce"><text:span text:style-name="T3">Kontakt: <text:s/></text:span></text:span><text:a xlink:type="simple" xlink:href="mailto:gabriela.hermanova@zszichovice.cz" office:target-frame-name="_top" xlink:show="replace" text:style-name="Internet_20_link" text:visited-style-name="Visited_20_Internet_20_Link"><text:span text:style-name="Hypertextový_20_odkaz"><text:span text:style-name="T3">gabriela.hermanova@zszichovice.cz</text:span></text:span></text:a><text:span text:style-name="Standardní_20_písmo_20_odstavce"><text:span text:style-name="T3">, tel: 799 511 15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cs" fo:country="CZ"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cs" fo:country="CZ"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default-outline-level="1" style:class="text">
      <style:paragraph-properties fo:hyphenation-ladder-count="no-limit"/>
      <style:text-properties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Lucida Sans"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fo:hyphenate="false" fo:hyphenation-remain-char-count="0" fo:hyphenation-push-char-count="0"/>
    </style:style>
    <style:style style:name="Odstavec_20_se_20_seznamem" style:display-name="Odstavec se seznamem"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text-properties fo:hyphenate="false" fo:hyphenation-remain-char-count="0" fo:hyphenation-push-char-count="0"/>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563c1" style:text-underline-style="solid" style:text-underline-width="auto" style:text-underline-color="font-color" style:text-underline-mode="continuous" style:text-overline-mode="continuous" style:text-line-through-mode="continuous"/>
    </style:style>
    <style:style style:name="Nadpis_20_1_20_Char" style:display-name="Nadpis 1 Char" style:family="text" style:parent-style-name="Standardní_20_písmo_20_odstavce">
      <style:text-properties style:font-name="Times New Roman" fo:font-size="12pt" fo:language="cs" fo:country="CZ" fo:font-weight="bold" style:letter-kerning="true" style:font-name-asian="Times New Roman" style:font-size-asian="12pt" style:language-asian="cs" style:country-asian="CZ" style:font-weight-asian="bold" style:font-name-complex="Lucida Sans Unicode" style:font-size-complex="12pt" style:font-weight-complex="bold"/>
    </style:style>
    <style:style style:name="Záhlaví_20_Char" style:display-name="Záhlaví Char" style:family="text" style:parent-style-name="Standardní_20_písmo_20_odstavce">
      <style:text-properties style:font-name="Times New Roman" fo:font-size="12pt" fo:language="cs" fo:country="CZ" style:letter-kerning="true" style:font-name-asian="Times New Roman" style:font-size-asian="12pt" style:language-asian="cs" style:country-asian="CZ" style:font-name-complex="Times New Roman" style:font-size-complex="12pt"/>
    </style:style>
    <style:style style:name="Hypertextový_20_odkaz" style:display-name="Hypertextový odkaz" style:family="text" style:parent-style-name="Standardní_20_písmo_20_odstavce">
      <style:text-properties fo:color="#0563c1" style:text-underline-style="solid" style:text-underline-width="auto" style:text-underline-color="font-color" style:text-underline-mode="continuous" style:text-overline-mode="continuous" style:text-line-through-mode="continuous"/>
    </style:style>
    <style:style style:name="Nevyřešená_20_zmínka" style:display-name="Nevyřešená zmínka" style:family="text" style:parent-style-name="Standardní_20_písmo_20_odstavce">
      <style:text-properties fo:color="#605e5c" fo:background-color="#e1dfdd"/>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dmin</meta:initial-creator>
    <meta:creation-date>2023-02-27T10:28:00Z</meta:creation-date>
    <dc:date>2023-02-27T15:39:28.68</dc:date>
    <meta:editing-cycles>3</meta:editing-cycles>
    <meta:editing-duration>PT1260S</meta:editing-duration>
    <meta:document-statistic meta:table-count="0" meta:image-count="0" meta:object-count="0" meta:page-count="2" meta:paragraph-count="19" meta:word-count="232" meta:character-count="1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skolni-poradenske-pracoviste.odt/Normal"/>
  </office:meta>
</office:document-meta>
</file>